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3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4" style:parent-style-name="Standard" style:family="paragraph">
      <style:text-properties style:font-name="Arial" fo:language="ru" fo:country="RU"/>
    </style:style>
    <style:style style:name="P5" style:parent-style-name="Standard" style:family="paragraph">
      <style:text-properties style:font-name="Arial" fo:language="ru" fo:country="RU"/>
    </style:style>
    <style:style style:name="T6" style:parent-style-name="Основнойшрифтабзаца" style:family="text">
      <style:text-properties style:font-name="Arial" fo:language="ru" fo:country="RU"/>
    </style:style>
    <style:style style:name="T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9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5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6" style:parent-style-name="Internetlink" style:family="text">
      <style:text-properties style:font-name="Arial" style:font-name-complex="Arial" fo:font-size="13pt" style:font-size-asian="13pt" style:font-size-complex="13pt" style:text-underline-type="none" fo:language="ru" fo:country="RU"/>
    </style:style>
    <style:style style:name="T17" style:parent-style-name="Internetlink" style:family="text">
      <style:text-properties style:font-name="Arial"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8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P19" style:parent-style-name="Обычный" style:family="paragraph">
      <style:paragraph-properties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T21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2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23" style:parent-style-name="Обычный" style:family="paragraph">
      <style:paragraph-properties style:vertical-align="auto"/>
      <style:text-properties fo:hyphenate="true"/>
    </style:style>
    <style:style style:name="T2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5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7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9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P30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1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2" style:parent-style-name="Обычный" style:family="paragraph">
      <style:paragraph-properties style:vertical-align="auto"/>
      <style:text-properties fo:hyphenate="true"/>
    </style:style>
    <style:style style:name="T3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35" style:parent-style-name="Обычный" style:family="paragraph">
      <style:paragraph-properties style:vertical-align="auto"/>
      <style:text-properties fo:language="ru" fo:country="RU" fo:hyphenate="true"/>
    </style:style>
    <style:style style:name="P36" style:parent-style-name="Обычный" style:family="paragraph">
      <style:paragraph-properties style:vertical-align="auto"/>
      <style:text-properties fo:hyphenate="true"/>
    </style:style>
    <style:style style:name="T37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8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39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0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1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2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4" style:parent-style-name="Обычный" style:family="paragraph">
      <style:paragraph-properties style:vertical-align="auto"/>
      <style:text-properties fo:language="ru" fo:country="RU" fo:hyphenate="true"/>
    </style:style>
    <style:style style:name="P45" style:parent-style-name="Обычный" style:family="paragraph">
      <style:paragraph-properties style:vertical-align="auto"/>
      <style:text-properties fo:hyphenate="true"/>
    </style:style>
    <style:style style:name="T4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7" style:parent-style-name="Обычный" style:family="paragraph">
      <style:paragraph-properties style:vertical-align="auto"/>
      <style:text-properties fo:language="ru" fo:country="RU" fo:hyphenate="true"/>
    </style:style>
    <style:style style:name="P48" style:parent-style-name="Обычный" style:family="paragraph">
      <style:paragraph-properties style:vertical-align="auto"/>
      <style:text-properties fo:hyphenate="true"/>
    </style:style>
    <style:style style:name="T4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0" style:parent-style-name="Обычный" style:family="paragraph">
      <style:paragraph-properties style:vertical-align="auto"/>
      <style:text-properties fo:hyphenate="true"/>
    </style:style>
    <style:style style:name="P51" style:parent-style-name="Обычный" style:family="paragraph">
      <style:paragraph-properties style:vertical-align="auto"/>
      <style:text-properties fo:hyphenate="true"/>
    </style:style>
    <style:style style:name="T52" style:parent-style-name="Internetlink" style:family="text">
      <style:text-properties style:font-name-asian="Calibri" style:font-name-complex="Arial" style:text-underline-type="none" fo:language="ru" fo:country="RU" style:language-asian="en" style:country-asian="US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color="#7030A0" fo:language="ru" fo:country="RU"/>
    </style:style>
    <style:style style:name="P55" style:parent-style-name="Обычный" style:family="paragraph">
      <style:paragraph-properties style:vertical-align="auto"/>
      <style:text-properties fo:color="#7030A0" fo:language="ru" fo:country="RU" fo:hyphenate="true"/>
    </style:style>
    <style:style style:name="P56" style:parent-style-name="Обычный" style:family="paragraph">
      <style:paragraph-properties style:vertical-align="auto"/>
      <style:text-properties fo:hyphenate="true"/>
    </style:style>
    <style:style style:name="T57" style:parent-style-name="Основнойшрифтабзаца" style:family="text">
      <style:text-properties fo:color="#7030A0" fo:language="ru" fo:country="RU"/>
    </style:style>
    <style:style style:name="T58" style:parent-style-name="Internetlink" style:family="text">
      <style:text-properties style:font-name-asian="Calibri" style:font-name-complex="Arial" style:text-underline-type="none" fo:language="ru" fo:country="RU" style:language-asian="en" style:country-asian="US"/>
    </style:style>
    <style:style style:name="P59" style:parent-style-name="Обычный" style:family="paragraph">
      <style:paragraph-properties style:vertical-align="auto"/>
      <style:text-properties fo:language="ru" fo:country="RU" fo:hyphenate="true"/>
    </style:style>
    <style:style style:name="P60" style:parent-style-name="Обычный" style:family="paragraph">
      <style:paragraph-properties style:vertical-align="auto"/>
      <style:text-properties fo:language="ru" fo:country="RU" fo:hyphenate="true"/>
    </style:style>
    <style:style style:name="P61" style:parent-style-name="Обычный" style:family="paragraph">
      <style:paragraph-properties style:vertical-align="auto"/>
      <style:text-properties style:font-name="Arial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P4">1. РЦ «Новое поколение»:</text:p>
      <text:p text:style-name="P5"/>
      <text:p text:style-name="Standard"><text:span text:style-name="T6">-<text:s/></text:span><text:span text:style-name="T7"><text:s/>https://новоепокление72.рф</text:span></text:p>
      <text:p text:style-name="Standard"><text:span text:style-name="T8">-<text:s/></text:span><text:a xlink:href="https://olimpiada72.ru/" office:target-frame-name="_top" xlink:show="replace"><text:span text:style-name="T9">https://olimpiada72.ru/</text:span></text:a></text:p>
      <text:p text:style-name="P10">Вешкурцева Татьяна Михайловна, руководитель РЦ, +7 922 040 60-30</text:p>
      <text:p text:style-name="P11"/>
      <text:p text:style-name="P12">2. ТОГИРРО</text:p>
      <text:p text:style-name="Standard"><text:span text:style-name="T13">-<text:s/></text:span><text:a xlink:href="http://togirro.ru/organizacionno/meropriyatiya_dety/razd_vsosh_2018-2019.htm" office:target-frame-name="_top" xlink:show="replace"><text:span text:style-name="T14">http://togirro.ru/organizacionno/meropriyatiya_dety/razd_vs</text:span><text:span text:style-name="T15">osh_2018-2019.htm</text:span></text:a></text:p>
      <text:p text:style-name="Standard"><text:span text:style-name="T16">-<text:s/></text:span><text:span text:style-name="T17">Райтер Анастасия Андреевна,<text:s/></text:span><text:span text:style-name="T18">8 (3452) 390-019,</text:span></text:p>
      <text:p text:style-name="P19"><text:span text:style-name="T20">- Медведева Алеся Олеговна,<text:s/></text:span><text:span text:style-name="T21">8 (3452) 68-57-62</text:span></text:p>
      <text:p text:style-name="P22"/>
      <text:p text:style-name="P23"><text:span text:style-name="T24">- Пахомов Александр Олегович, 8 (3452) 39-02-05,<text:s/></text:span><text:a xlink:href="mailto:cmko@t5.ru" office:target-frame-name="_top" xlink:show="replace"><text:span text:style-name="T25">cmko</text:span><text:span text:style-name="T26">@</text:span><text:span text:style-name="T27">t</text:span><text:span text:style-name="T28">5.</text:span><text:span text:style-name="T29">ru</text:span></text:a></text:p>
      <text:p text:style-name="P30"/>
      <text:p text:style-name="P31"/>
      <text:p text:style-name="P32"><text:span text:style-name="T33">3. Департамент образования и науки Тюменской<text:s/></text:span><text:span text:style-name="T34">области<text:s/></text:span></text:p>
      <text:p text:style-name="P35"/>
      <text:p text:style-name="P36"><text:span text:style-name="T37">Розовик Ольга Георгиевна, 8 (3452) 56-93-36,<text:s/></text:span><text:a xlink:href="mailto:RozovikOG@72to.ru" office:target-frame-name="_top" xlink:show="replace"><text:span text:style-name="T38">RozovikOG</text:span><text:span text:style-name="T39">@72</text:span><text:span text:style-name="T40">to</text:span><text:span text:style-name="T41">.</text:span><text:span text:style-name="T42">ru</text:span></text:a><text:span text:style-name="T43">.</text:span></text:p>
      <text:p text:style-name="P44"/>
      <text:p text:style-name="P45"><text:span text:style-name="T46">4. Управление образования администрации Нижнетавдинского муниципального района<text:s/></text:span></text:p>
      <text:p text:style-name="P47"/>
      <text:p text:style-name="P48"><text:span text:style-name="T49">Базадырова Наталия Николаевна 8 (34533) 2-31-08<text:s/></text:span></text:p>
      <text:p text:style-name="P50"/>
      <text:p text:style-name="P51"><text:span text:style-name="T52">5.</text:span><text:span text:style-name="T53"><text:s/></text:span><text:span text:style-name="T54">Филиал МАОУ «Велижанская СОШ»-«ООШ с.Канаш» <text:s/></text:span></text:p>
      <text:p text:style-name="P55"/>
      <text:p text:style-name="P56"><text:span text:style-name="T57">Бакиева Фарида Мутигулловна <text:s/></text:span><text:span text:style-name="T58">8 (34533) 2-61-23<text:s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17-10-20T23:40:00Z</meta:creation-date>
    <dc:date>2021-09-14T08:58:00Z</dc:date>
    <meta:template xlink:href="Normal" xlink:type="simple"/>
    <meta:editing-cycles>7</meta:editing-cycles>
    <meta:editing-duration>PT960S</meta:editing-duration>
    <meta:document-statistic meta:page-count="1" meta:paragraph-count="2" meta:word-count="154" meta:character-count="1030" meta:row-count="7" meta:non-whitespace-character-count="878"/>
  </office:meta>
</office:document-meta>
</file>