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0.5909in"/>
      <style:text-properties style:font-name="Arial"/>
    </style:style>
    <style:style style:name="P2" style:parent-style-name="Обычный" style:family="paragraph">
      <style:paragraph-properties fo:text-indent="0.5909in"/>
      <style:text-properties style:font-name="Arial"/>
    </style:style>
    <style:style style:name="P3" style:parent-style-name="Обычный" style:family="paragraph">
      <style:paragraph-properties fo:text-indent="0.5909in"/>
      <style:text-properties style:font-name="Arial"/>
    </style:style>
    <style:style style:name="P4" style:parent-style-name="Обычный" style:family="paragraph">
      <style:paragraph-properties fo:text-indent="0.5909in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 fo:font-weight="bold" style:font-weight-asian="bold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indent="0.5909in"/>
      <style:text-properties style:font-name="Arial"/>
    </style:style>
    <style:style style:name="P18" style:parent-style-name="Обычный" style:family="paragraph">
      <style:paragraph-properties fo:text-indent="0.5909in"/>
      <style:text-properties style:font-name="Arial"/>
    </style:style>
    <style:style style:name="P19" style:parent-style-name="Обычный" style:family="paragraph">
      <style:paragraph-properties fo:text-indent="0.5909in"/>
      <style:text-properties style:font-name="Arial"/>
    </style:style>
    <style:style style:name="P20" style:parent-style-name="Обычный" style:family="paragraph">
      <style:paragraph-properties fo:text-indent="0.5909in"/>
      <style:text-properties style:font-name="Arial"/>
    </style:style>
    <style:style style:name="P21" style:parent-style-name="Обычный" style:family="paragraph">
      <style:paragraph-properties fo:text-indent="0.5909in"/>
      <style:text-properties style:font-name="Arial"/>
    </style:style>
    <style:style style:name="P22" style:parent-style-name="Обычный" style:family="paragraph">
      <style:paragraph-properties fo:text-indent="0.5909in"/>
      <style:text-properties style:font-name="Arial"/>
    </style:style>
    <style:style style:name="P23" style:parent-style-name="Обычный" style:family="paragraph">
      <style:paragraph-properties fo:text-indent="0.5909in"/>
      <style:text-properties style:font-name="Arial"/>
    </style:style>
    <style:style style:name="P24" style:parent-style-name="Обычный" style:family="paragraph">
      <style:paragraph-properties fo:margin-bottom="0.0784in" fo:text-indent="0.4923in"/>
      <style:text-properties style:font-name="Arial" fo:font-size="13pt" style:font-size-asian="13pt" style:font-size-complex="13pt"/>
    </style:style>
    <style:style style:name="TableColumn26" style:family="table-column">
      <style:table-column-properties style:column-width="6.5486in" style:use-optimal-column-width="false"/>
    </style:style>
    <style:style style:name="Table25" style:family="table">
      <style:table-properties style:width="6.5486in" fo:margin-left="0in" table:align="left"/>
    </style:style>
    <style:style style:name="TableRow27" style:family="table-row">
      <style:table-row-properties style:min-row-height="0.7541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.0784in" fo:text-indent="0.4923in"/>
      <style:text-properties style:font-name="Arial" style:font-name-complex="Arial" fo:font-style="italic" style:font-style-asian="italic" fo:font-size="13pt" style:font-size-asian="13pt" style:font-size-complex="13pt"/>
    </style:style>
    <style:style style:name="P30" style:parent-style-name="Textbody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P33" style:parent-style-name="Textbody" style:family="paragraph">
      <style:paragraph-properties fo:text-align="center" fo:margin-bottom="0in" fo:line-height="100%"/>
    </style:style>
    <style:style style:name="P34" style:parent-style-name="ConsPlusNormal" style:family="paragraph">
      <style:paragraph-properties fo:text-align="justify" fo:text-indent="0.4916in"/>
    </style:style>
    <style:style style:name="P35" style:parent-style-name="ConsPlusNormal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ConsPlusNormal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ConsPlusNormal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ConsPlusNormal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50" style:parent-style-name="Обычный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color="#FFFFFF" fo:font-size="13pt" style:font-size-asian="13pt" style:font-size-complex="13pt"/>
    </style:style>
    <style:style style:name="T54" style:parent-style-name="Основнойшрифтабзаца" style:family="text">
      <style:text-properties style:font-name="Arial" style:font-name-complex="Arial" fo:color="#FFFFFF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style:font-name="Arial" style:font-name-complex="Arial" fo:color="#FFFFFF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8" style:parent-style-name="Безинтервала" style:family="paragraph">
      <style:paragraph-properties fo:text-align="end" fo:margin-bottom="0.0784in" fo:text-indent="0.4923in"/>
      <style:text-properties style:font-name="Arial" style:font-name-complex="Arial" fo:font-size="13pt" style:font-size-asian="13pt" style:font-size-complex="13pt"/>
    </style:style>
    <style:style style:name="P59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0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1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2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3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4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5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6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7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8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9" style:parent-style-name="Безинтервала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70" style:parent-style-name="Безинтервала" style:family="paragraph">
      <style:paragraph-properties fo:text-align="end"/>
      <style:text-properties style:font-name="Arial" style:font-name-asian="Times New Roman" fo:color="#000000" fo:font-size="13pt" style:font-size-asian="13pt" style:font-size-complex="13pt" style:language-asian="ru" style:country-asian="RU"/>
    </style:style>
    <style:style style:name="P71" style:parent-style-name="Безинтервала" style:family="paragraph">
      <style:paragraph-properties fo:text-align="end"/>
      <style:text-properties style:font-name="Arial" style:font-name-asian="Times New Roman" fo:color="#000000"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fo:text-align="center" fo:margin-bottom="0.0784in" style:line-height-at-least="0.2291in" fo:text-indent="0.4923in" fo:background-color="#FFFFFF"/>
      <style:text-properties style:font-name="Tahoma" style:font-name-asian="Times New Roman" fo:font-weight="bold" style:font-weight-asian="bold" style:font-weight-complex="bold" fo:color="#555555" fo:font-size="10.5pt" style:font-size-asian="10.5pt" style:font-size-complex="10.5pt" style:language-asian="ru" style:country-asian="RU"/>
    </style:style>
    <style:style style:name="P73" style:parent-style-name="Standard" style:family="paragraph">
      <style:paragraph-properties fo:text-align="center" fo:margin-bottom="0in" fo:line-height="100%" fo:text-indent="0.4923in" fo:background-color="#FFFFFF"/>
    </style:style>
    <style:style style:name="T74" style:parent-style-name="Основнойшрифтабзаца" style:family="text">
      <style:text-properties style:font-name="Tahoma" style:font-name-asian="Times New Roman" fo:font-weight="bold" style:font-weight-asian="bold" style:font-weight-complex="bold" fo:color="#555555" fo:font-size="10.5pt" style:font-size-asian="10.5pt" style:font-size-complex="10.5pt" style:language-asian="ru" style:country-asian="RU"/>
    </style:style>
    <style:style style:name="T75" style:parent-style-name="Основнойшрифтабзаца" style:family="text">
      <style:text-properties style:font-name="Tahoma" style:font-name-asian="Times New Roman" fo:font-weight="bold" style:font-weight-asian="bold" style:font-weight-complex="bold" fo:color="#555555" fo:font-size="10.5pt" style:font-size-asian="10.5pt" style:font-size-complex="10.5pt" style:language-asian="ru" style:country-asian="RU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complex="Arial" fo:font-size="13pt" style:font-size-asian="13pt" style:font-size-complex="13pt"/>
    </style:style>
    <style:style style:name="P81" style:parent-style-name="Standard" style:family="paragraph">
      <style:paragraph-properties fo:text-align="center" fo:margin-bottom="0in" fo:line-height="100%" fo:text-indent="0.4923in" fo:background-color="#FFFFFF"/>
      <style:text-properties style:font-name="Arial" style:font-name-complex="Arial" fo:font-weight="bold" style:font-weight-asian="bold" fo:font-size="13pt" style:font-size-asian="13pt" style:font-size-complex="13pt"/>
    </style:style>
    <style:style style:name="P82" style:parent-style-name="Standard" style:family="paragraph">
      <style:paragraph-properties fo:text-align="center" fo:margin-bottom="0in" fo:line-height="100%" fo:text-indent="0.4923in" fo:background-color="#FFFFFF"/>
      <style:text-properties style:font-name="Arial" style:font-name-complex="Arial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fo:text-align="justify" fo:margin-bottom="0in" fo:line-height="100%" fo:text-indent="0.4923in" fo:background-color="#FFFFFF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8" style:parent-style-name="Standard" style:family="paragraph">
      <style:paragraph-properties fo:text-align="justify" fo:margin-bottom="0in" fo:line-height="100%" fo:text-indent="0.4923in" fo:background-color="#FFFFFF"/>
    </style:style>
    <style:style style:name="T8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94" style:parent-style-name="Standard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95" style:parent-style-name="Standard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96" style:parent-style-name="Standard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fo:font-size="13pt" style:font-size-asian="13pt" style:font-size-complex="13pt"/>
    </style:style>
    <style:style style:name="T10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Arial" fo:font-size="13pt" style:font-size-asian="13pt" style:font-size-complex="13pt"/>
    </style:style>
    <style:style style:name="T10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9" style:parent-style-name="Основнойшрифтабзаца" style:family="text">
      <style:text-properties style:font-name="Arial" fo:font-size="13pt" style:font-size-asian="13pt" style:font-size-complex="13pt"/>
    </style:style>
    <style:style style:name="T110" style:parent-style-name="Основнойшрифтабзаца" style:family="text">
      <style:text-properties style:font-name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fo:font-size="13pt" style:font-size-asian="13pt" style:font-size-complex="13pt"/>
    </style:style>
    <style:style style:name="P112" style:parent-style-name="Standard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20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/>
    </style:style>
    <style:style style:name="P121" style:parent-style-name="Textbody" style:family="paragraph">
      <style:paragraph-properties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23" style:parent-style-name="Основнойшрифтабзаца" style:family="text">
      <style:text-properties style:font-name="Arial" fo:font-size="13pt" style:font-size-asian="13pt" style:font-size-complex="13pt"/>
    </style:style>
    <style:style style:name="T124" style:parent-style-name="Основнойшрифтабзаца" style:family="text">
      <style:text-properties style:font-name="Arial" fo:font-size="13pt" style:font-size-asian="13pt" style:font-size-complex="13pt"/>
    </style:style>
    <style:style style:name="P125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/>
    </style:style>
    <style:style style:name="P126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/>
    </style:style>
    <style:style style:name="P127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 fo:background-color="#FFFF00"/>
    </style:style>
    <style:style style:name="P128" style:parent-style-name="Textbody" style:family="paragraph">
      <style:paragraph-properties fo:text-align="justify" fo:margin-bottom="0in" fo:line-height="100%" fo:text-indent="0.4923in"/>
      <style:text-properties style:font-name="Arial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29" style:parent-style-name="Standard" style:family="paragraph">
      <style:paragraph-properties fo:text-align="justify" fo:margin-bottom="0.0784in" style:line-height-at-least="0.2291in" fo:text-indent="0.4923in" fo:background-color="#FFFFFF"/>
      <style:text-properties style:font-name="Arial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id="id0" draw:style-name="a0" draw:name="Text Box 2" text:anchor-type="paragraph" svg:x="-0.08346in" svg:y="-0.6252in" svg:width="6.30139in" svg:height="2.64514in" style:rel-width="scale" style:rel-height="scale"><draw:text-box><text:p text:style-name="P6"/><text:p text:style-name="P7"/><text:p text:style-name="P8">ДЕПАРТАМЕНТ ОБРАЗОВАНИЯ И НАУКИ</text:p><text:p text:style-name="P9">ТЮМЕНСКОЙ ОБЛАСТИ</text:p><text:p text:style-name="P10"/><text:p text:style-name="P11">РАСПОРЯЖЕНИЕ</text:p><text:p text:style-name="P12"/><text:p text:style-name="Обычный">_______________<text:span text:style-name="T13"><text:tab/></text:span><text:tab/><text:tab/><text:tab/><text:tab/><text:tab/><text:s text:c="39"/><text:span text:style-name="T14">№<text:s/></text:span><text:span text:style-name="T15"><text:s/>_____</text:span></text:p><text:p text:style-name="P16">г.Тюмень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Об утверждении Порядка приема на обучение по образовательным программам среднего общего образования в государственные и муниципальные образовательные организации, реализующие<text:s/></text:span><text:span text:style-name="T32">образовательные программы среднего общего образования</text:span></text:p>
            <text:p text:style-name="P33"/>
          </table:table-cell>
        </table:table-row>
      </table:table>
      <text:p text:style-name="P34"/>
      <text:p text:style-name="P35"><text:span text:style-name="T36">В соответствии с частью 1 статьи 3 Федерального закона от 01.04.2025 № 40-ФЗ «О проведении эксперимента по расширению доступности среднего профессионального образования»:</text:span></text:p>
      <text:p text:style-name="P37"><text:span text:style-name="T38">1. Утвердить Пор</text:span><text:span text:style-name="T39">ядок приема<text:s/></text:span><text:span text:style-name="T40">на обучение по образовательным программам среднего общего образования в государственные и муниципальные образовательные организации</text:span><text:span text:style-name="T41">,</text:span><text:span text:style-name="T42"><text:s/>реализующие образовательные программы среднего<text:s/></text:span><text:span text:style-name="T43">общего образования, согласно приложению к настоящему распоряжению.</text:span></text:p>
      <text:p text:style-name="P44"><text:span text:style-name="T45">2.<text:s/></text:span>Настоящее распоряжение действует в период проведения эксперимента по расширению доступности среднего профессионального образования в соответствии с Федеральным законом от 01.04.2025 № 40- ФЗ «О проведении эксперимента по расширению доступности среднего профессионального образования».</text:p>
      <text:p text:style-name="P46"><text:span text:style-name="T47">3. Контроль за исполнением настоящего распоряжения возложить на заместителя директора Департамента образования и науки Тюменской области.</text:span></text:p>
      <text:p text:style-name="P48"/>
      <text:p text:style-name="P49"/>
      <text:p text:style-name="P50"/>
      <text:p text:style-name="P51"><text:span text:style-name="T52">Директор Департамента <text:s text:c="23"/></text:span><text:span text:style-name="T53">&lt;</text:span><text:span text:style-name="T54">SN</text:span><text:span text:style-name="T55">&gt;</text:span><text:span text:style-name="T56"><text:s text:c="29"/></text:span><text:span text:style-name="T57">Д.Н. Горковец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Приложение</text:p>
      <text:p text:style-name="P68">к распоряжению Департамента</text:p>
      <text:soft-page-break/>
      <text:p text:style-name="P69"><text:s/>образования и науки</text:p>
      <text:p text:style-name="P70">Тюменской области</text:p>
      <text:p text:style-name="P71"><text:s/>от «__» _______ 202__ г.<text:s/>№ __</text:p>
      <text:p text:style-name="P72"/>
      <text:p text:style-name="P73"><text:span text:style-name="T74"><text:s/></text:span><text:span text:style-name="T75"><text:line-break/></text:span><text:span text:style-name="T76">Порядок приема на обучение по образовательным программам среднего общего образования в государственны</text:span><text:span text:style-name="T77">е</text:span><text:span text:style-name="T78"><text:s/></text:span><text:span text:style-name="T79">и муниципальные образовательные организации, реализующие образовательные программы среднего общего образования</text:span></text:p>
      <text:p text:style-name="P80"/>
      <text:p text:style-name="P81">1. Общие положения</text:p>
      <text:p text:style-name="P82"/>
      <text:p text:style-name="P83"><text:span text:style-name="T84">1.1.<text:s/></text:span><text:span text:style-name="T85">Настоящий Порядок разработан в целях регулирования порядка приема на обучение по образовательным программам среднего общего образования в государственн</text:span><text:span text:style-name="T86">ые и муниципальные</text:span><text:span text:style-name="T87"><text:s/>образовательные организации, реализующие образовательные программы среднего общего образования (далее – образовательные организации).</text:span></text:p>
      <text:p text:style-name="P88"><text:span text:style-name="T89">1.2.<text:s/></text:span><text:span text:style-name="T90">В части правоотношений, не урегулированных настоящим Порядком, применяется<text:s/></text:span><text:span text:style-name="T91">приказ Министерства просвещения Российско</text:span><text:span text:style-name="T92">й Федерации от 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.</text:span></text:p>
      <text:p text:style-name="P93"/>
      <text:p text:style-name="P94">2. Организация приема на обучение по образовательным программам среднего общего образования</text:p>
      <text:p text:style-name="P95"/>
      <text:p text:style-name="P96"><text:span text:style-name="T97">2.1. Прием на обучение по образовательным программам среднего общего образования для обучающихся, получивших основное общее образование в текущем году</text:span><text:span text:style-name="T98">, в образовательную организацию</text:span><text:span text:style-name="T99"><text:s/>осуществляется по результатам индивидуального отбора.</text:span></text:p>
      <text:p text:style-name="P100"><text:span text:style-name="T101">2.2. Для<text:s/></text:span><text:span text:style-name="T102">прохождения индивидуального отбора в классы универсального профиля<text:s/></text:span><text:span text:style-name="T103">достаточно получить минимальные значения результатов государственной итоговой аттестации,<text:s/></text:span><text:span text:style-name="T104">установленные в пункте 2.3 настоящего Порядка</text:span><text:span text:style-name="T105">, по учебным предметам «Русский язык» и «Математика»,<text:s/></text:span><text:span text:style-name="T106">а также по двум учебным предметам по выбору из перечня: «Биология», «География», «Иностранные языки», «Информатика», «История», «Литература», «Обществознание», «Физика», «Химия».</text:span></text:p>
      <text:p text:style-name="P107"><text:span text:style-name="T108">2.3.<text:s/></text:span><text:span text:style-name="T109">Минимальные значения результатов государственной итоговой аттестации<text:s/></text:span><text:span text:style-name="T110">соответствуют минимальным количествам первичных баллов, подтверждающих освоение образовательных программ основного общего образования в соответствии с требованиями федерального государственного образовательного стандарта основного общего образования, устан</text:span><text:span text:style-name="T111">овленных Департаментом образования и науки Тюменской области.</text:span></text:p>
      <text:p text:style-name="P112"><text:span text:style-name="T113">2.4. Прием на обучение по <text:s/></text:span><text:span text:style-name="T114">образовательным программам среднего общего образования для обучающихся, получивших основное общее образование в текущем<text:s/></text:span><text:span text:style-name="T115">году, в классы профильного обучения или с углуб</text:span><text:span text:style-name="T116">ленным изучением отдельных предметов осуществляется на<text:s/></text:span><text:soft-page-break/><text:span text:style-name="T117">основании индивидуального отбора, проводимого в порядке, установленном постановлением Правительства Тюменской области от 16.04.2014 № 163-п «Об утверждении Положения об определении случаев и порядка ор</text:span><text:span text:style-name="T118">ганизации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</text:span><text:span text:style-name="T119">чения».</text:span></text:p>
      <text:p text:style-name="P120">2.5. Во внеочередном порядке предоставляются места в образовательных организациях детям, указанным в пункте 8 статьи 24 Федерального закона от 27.05.1998 № 76-ФЗ «О статусе военнослужащих», и детям, указанным в статье 28.1 Федерального закона от 03.07.2016 № 226-ФЗ «О войсках национальной гвардии Российской Федерации», по месту жительства их семей.</text:p>
      <text:p text:style-name="P121"><text:span text:style-name="T122">2.6.<text:s/></text:span><text:span text:style-name="T123">В первоочередном порядке предоставляются места в образовательных организациях детям, указанным в абзаце втором части 6 статьи 19 Федерального закона</text:span><text:span text:style-name="T124"><text:s/>от 27.05.1998 № 76-ФЗ «О статусе военнослужащих», по месту жительства их семей.</text:span></text:p>
      <text:p text:style-name="P125">В первоочередном порядке также предоставляются места в образовательных организациях по месту жительства детям, указанным в части 6 статьи 46 <text:s/>Федерального закона от 07.02.2011<text:s/>№ 3-ФЗ «О полиции», детям сотрудников органов внутренних дел, не являющихся сотрудниками полиции, и детям, указанным в части 14 статьи 3 Федерального закона от 30.12.2012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.</text:p>
      <text:p text:style-name="P126">2.7. Ребенок, в том числе усыновленный (удочеренный) или находящийся под опекой или попечительством в семье, включая приемную семью либо в случаях, предусмотренных нормативными правовыми актами Тюменской области, патронатную семью,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, в которой обучаются его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ого ребенка, или дети, родителями (законными представителями) которых являются опекуны (попечители) этого ребенка, за исключением случаев, предусмотренных частями 5 и 6 статьи 67 Федерального закона от 29.12.2012 № 273-ФЗ «Об образовании в Российской Федерации».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3%"/>
      <style:text-properties style:font-name-asian="Times New Roman" style:font-name-complex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style:vertical-align="auto" fo:margin-top="0.0694in" fo:margin-bottom="0.0986in" fo:line-height="120%"/>
      <style:text-properties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DefaultParagraphFontWW">
      <style:text-properties style:font-name-asian="Times New Roman"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DefaultParagraphFontWW">
      <style:text-properties style:font-name="Times New Roman" style:font-name-asian="Times New Roman" style:font-name-complex="Times New Roman" fo:color="#106BBE" fo:font-size="12pt" style:font-size-asian="12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font-size="14pt" style:font-size-asian="14pt" style:font-size-complex="14pt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варова Ирина Николаевна</meta:initial-creator>
    <dc:creator>Гриб Надежда Федоровна</dc:creator>
    <meta:creation-date>2026-01-21T05:07:00Z</meta:creation-date>
    <dc:date>2026-01-21T05:07:00Z</dc:date>
    <meta:print-date>2026-01-13T14:42:00Z</meta:print-date>
    <meta:template xlink:href="Об%20утверждении%20Порядка%20приема%20на%20обучение%20по%20образовательным%20программам%20среднего%20общего%20образования%20в%20государственные%20или%20муниципальные%20образова" xlink:type="simple"/>
    <meta:editing-cycles>2</meta:editing-cycles>
    <meta:editing-duration>PT60S</meta:editing-duration>
    <meta:user-defined meta:name="AppVersion">15.0000</meta:user-defined>
    <meta:document-statistic meta:page-count="3" meta:paragraph-count="11" meta:word-count="893" meta:character-count="5978" meta:row-count="42" meta:non-whitespace-character-count="5096"/>
  </office:meta>
</office:document-meta>
</file>