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language="ru" fo:country="RU"/>
    </style:style>
    <style:style style:name="P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7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" style:parent-style-name="Internetlink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Internetlink" style:family="text">
      <style:text-properties style:font-name="Times New Roman" style:font-name-complex="Times New Roman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T16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P18" style:parent-style-name="Обычный" style:family="paragraph">
      <style:paragraph-properties style:vertical-align="auto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20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P21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22" style:parent-style-name="Обычный" style:family="paragraph">
      <style:paragraph-properties style:vertical-align="auto"/>
      <style:text-properties fo:hyphenate="true"/>
    </style:style>
    <style:style style:name="T23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T24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style:language-asian="en" style:country-asian="US"/>
    </style:style>
    <style:style style:name="T25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T26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style:language-asian="en" style:country-asian="US"/>
    </style:style>
    <style:style style:name="T27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T28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style:language-asian="en" style:country-asian="US"/>
    </style:style>
    <style:style style:name="P29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30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31" style:parent-style-name="Обычный" style:family="paragraph">
      <style:paragraph-properties style:vertical-align="auto"/>
      <style:text-properties fo:hyphenate="true"/>
    </style:style>
    <style:style style:name="T32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P33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34" style:parent-style-name="Обычный" style:family="paragraph">
      <style:paragraph-properties style:vertical-align="auto"/>
      <style:text-properties fo:hyphenate="true"/>
    </style:style>
    <style:style style:name="T35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T36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T37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38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39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40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T41" style:parent-style-name="Гиперссылк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42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P43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44" style:parent-style-name="Обычный" style:family="paragraph">
      <style:paragraph-properties style:vertical-align="auto"/>
      <style:text-properties fo:hyphenate="true"/>
    </style:style>
    <style:style style:name="T45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P46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47" style:parent-style-name="Обычный" style:family="paragraph">
      <style:paragraph-properties style:vertical-align="auto"/>
      <style:text-properties fo:hyphenate="true"/>
    </style:style>
    <style:style style:name="T48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P49" style:parent-style-name="Обычный" style:family="paragraph">
      <style:paragraph-properties style:vertical-align="auto"/>
      <style:text-properties fo:hyphenate="true"/>
    </style:style>
    <style:style style:name="P50" style:parent-style-name="Обычный" style:family="paragraph">
      <style:paragraph-properties style:vertical-align="auto"/>
      <style:text-properties fo:hyphenate="true"/>
    </style:style>
    <style:style style:name="T51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P52" style:parent-style-name="Обычный" style:family="paragraph">
      <style:paragraph-properties style:vertical-align="auto"/>
      <style:text-properties fo:hyphenate="true"/>
    </style:style>
    <style:style style:name="P53" style:parent-style-name="Обычный" style:family="paragraph">
      <style:paragraph-properties style:vertical-align="auto"/>
      <style:text-properties fo:hyphenate="true"/>
    </style:style>
    <style:style style:name="T54" style:parent-style-name="Internetlink" style:family="text">
      <style:text-properties style:font-name="Times New Roman" style:font-name-asian="Calibri" style:font-name-complex="Times New Roman" fo:font-size="14pt" style:font-size-asian="14pt" style:font-size-complex="14pt" style:text-underline-type="none" fo:language="ru" fo:country="RU" style:language-asian="en" style:country-asian="US"/>
    </style:style>
    <style:style style:name="P55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56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57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  <style:style style:name="P58" style:parent-style-name="Обычный" style:family="paragraph">
      <style:paragraph-properties style:vertical-align="auto"/>
      <style:text-properties style:font-name="Times New Roman" style:font-name-complex="Times New Roman" fo:font-size="14pt" style:font-size-asian="14pt" style:font-size-complex="14pt" fo:language="ru" fo:country="RU" fo:hyphenate="true"/>
    </style:style>
  </office:automatic-styles>
  <office:body>
    <office:text text:use-soft-page-breaks="true">
      <text:p text:style-name="P1"/>
      <text:p text:style-name="P2">Контакты для взаимодействия по вопросам подготовки ШЭ ВсОШ в 2021 году</text:p>
      <text:p text:style-name="P3"/>
      <text:p text:style-name="P4">1. РЦ «Новое поколение»:</text:p>
      <text:p text:style-name="P5"/>
      <text:p text:style-name="P6">-<text:s/><text:s/>https://новоепокление72.рф</text:p>
      <text:p text:style-name="Standard"><text:span text:style-name="T7">-<text:s/></text:span><text:a xlink:href="https://olimpiada72.ru/" office:target-frame-name="_top" xlink:show="replace"><text:span text:style-name="T8">https://olimpiada72.ru/</text:span></text:a></text:p>
      <text:p text:style-name="P9">Вешкурцева Татьяна Михайловна,<text:s/>руководитель РЦ, +7 922 040 60-30</text:p>
      <text:p text:style-name="P10"/>
      <text:p text:style-name="P11">2. ТОГИРРО</text:p>
      <text:p text:style-name="Standard"><text:span text:style-name="T12">-<text:s/></text:span><text:a xlink:href="http://togirro.ru/organizacionno/meropriyatiya_dety/razd_vsosh_2018-2019.htm" office:target-frame-name="_top" xlink:show="replace"><text:span text:style-name="T13">http://togirro.ru/organizacionno/meropriyatiya_dety/razd_vsosh_2018-2019.htm</text:span></text:a></text:p>
      <text:p text:style-name="Standard"><text:span text:style-name="T14">-<text:s/></text:span><text:span text:style-name="T15">Райтер Анастасия<text:s/></text:span><text:span text:style-name="T16">Андреевна,<text:s/></text:span><text:span text:style-name="T17">8 (3452) 390-019,</text:span></text:p>
      <text:p text:style-name="P18"><text:span text:style-name="T19">- Медведева Алеся Олеговна,<text:s/></text:span><text:span text:style-name="T20">8 (3452) 68-57-62</text:span></text:p>
      <text:p text:style-name="P21"/>
      <text:p text:style-name="P22"><text:span text:style-name="T23">- Пахомов Александр Олегович, 8 (3452) 39-02-05,<text:s/></text:span><text:a xlink:href="mailto:cmko@t5.ru" office:target-frame-name="_top" xlink:show="replace"><text:span text:style-name="T24">cmko</text:span><text:span text:style-name="T25">@</text:span><text:span text:style-name="T26">t</text:span><text:span text:style-name="T27">5.</text:span><text:span text:style-name="T28">ru</text:span></text:a></text:p>
      <text:p text:style-name="P29"/>
      <text:p text:style-name="P30"/>
      <text:p text:style-name="P31"><text:span text:style-name="T32">3. Департамент образования и науки Тюменской области<text:s/></text:span></text:p>
      <text:p text:style-name="P33"/>
      <text:p text:style-name="P34"><text:span text:style-name="T35">Розовик Ольга<text:s/></text:span><text:span text:style-name="T36">Георгиевна, 8 (3452) 56-93-36,<text:s/></text:span><text:a xlink:href="mailto:RozovikOG@72to.ru" office:target-frame-name="_top" xlink:show="replace"><text:span text:style-name="T37">RozovikOG</text:span><text:span text:style-name="T38">@72</text:span><text:span text:style-name="T39">to</text:span><text:span text:style-name="T40">.</text:span><text:span text:style-name="T41">ru</text:span></text:a><text:span text:style-name="T42">.</text:span></text:p>
      <text:p text:style-name="P43"/>
      <text:p text:style-name="P44"><text:span text:style-name="T45">4. Управление образования администрации Нижнетавдинского муниципального района<text:s/></text:span></text:p>
      <text:p text:style-name="P46"/>
      <text:p text:style-name="P47"><text:span text:style-name="T48">Базадырова Наталия Николаевна 8 (34533) 2-31-08<text:s/></text:span></text:p>
      <text:p text:style-name="P49"/>
      <text:p text:style-name="P50"><text:span text:style-name="T51">5.Филиал МАОУ «Велижанская СОШ»-«СОШ с.Бухтал»<text:s/></text:span></text:p>
      <text:p text:style-name="P52"/>
      <text:p text:style-name="P53"><text:span text:style-name="T54">Агафонова Ферида Абдулрашидовна, 8(34533)47630</text:span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14T16:14:00Z</meta:creation-date>
    <dc:date>2021-09-14T16:14:00Z</dc:date>
    <meta:template xlink:href="Normal" xlink:type="simple"/>
    <meta:editing-cycles>2</meta:editing-cycles>
    <meta:editing-duration>PT120S</meta:editing-duration>
    <meta:document-statistic meta:page-count="1" meta:paragraph-count="2" meta:word-count="153" meta:character-count="1029" meta:row-count="7" meta:non-whitespace-character-count="878"/>
  </office:meta>
</office:document-meta>
</file>